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3.1305in"/>
    </style:style>
    <style:style style:name="TableColumn4" style:family="table-column">
      <style:table-column-properties style:column-width="3.1305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-asian="Times New Roman"/>
    </style:style>
    <style:style style:name="P13" style:parent-style-name="Normal" style:family="paragraph">
      <style:text-properties style:font-name-asian="Times New Roman"/>
    </style:style>
    <style:style style:name="P14" style:parent-style-name="Normal" style:family="paragraph">
      <style:text-properties style:font-name-asian="Times New Roma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contentpasted0" style:family="text">
      <style:text-properties style:font-name-asian="Times New Roman" style:font-name-complex="Calibri" fo:color="#292B2C" fo:background-color="#FFFFFF"/>
    </style:style>
    <style:style style:name="T22" style:parent-style-name="contentpasted0" style:family="text">
      <style:text-properties style:font-name-asian="Times New Roman" fo:color="#292B2C" fo:background-color="#FFFFFF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1.95in"/>
        </style:tab-stops>
      </style:paragraph-properties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name="Calibri" style:font-name-asian="Yu Mincho" style:font-name-complex="Arial"/>
    </style:style>
    <style:style style:name="T35" style:parent-style-name="DefaultParagraphFont" style:family="text">
      <style:text-properties style:font-name="Calibri" style:font-name-asian="Yu Mincho" style:font-name-complex="Arial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libri" style:font-name-asian="Yu Mincho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Yu Mincho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00%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-complex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Development Fund FAQs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Question<text:s/></text:p>
          </table:table-cell>
          <table:table-cell table:style-name="TableCell8">
            <text:p text:style-name="P9">Response<text:s/></text:p>
          </table:table-cell>
        </table:table-row>
        <table:table-row table:style-name="TableRow10">
          <table:table-cell table:style-name="TableCell11">
            <text:p text:style-name="P12">We would like to apply for funding to promote the club locally<text:s/>to<text:s/>attract new members. This could include a website, adverts in the local paper, pop up<text:s/>banners,<text:s/>and vinyl banners to attach to fences in the town.</text:p>
            <text:p text:style-name="P13"/>
            <text:p text:style-name="P14">Would we be eligible to apply for these?</text:p>
            <text:p text:style-name="P15"/>
          </table:table-cell>
          <table:table-cell table:style-name="TableCell16">
            <text:p text:style-name="Normal">Yes, we would welcome an application around promotion of club activities to encourage growth and sustainable club environments.<text:s/></text:p>
            <text:p text:style-name="Normal"/>
            <text:p text:style-name="P17">We have just launched a website builder as part of the JustGo membership platform. This can be accessed at renewals and is a new benefit for the 2023/24 season. Therefore, we will not fund website cost</text:p>
          </table:table-cell>
        </table:table-row>
        <table:table-row table:style-name="TableRow18">
          <table:table-cell table:style-name="TableCell19">
            <text:p text:style-name="P20"><text:span text:style-name="T21">Can I apply for a maximum of £3000 across all 3 rounds of funding? </text:span><text:span text:style-name="T22">Or is it a maximum of £3,000 per round?</text:span></text:p>
            <text:p text:style-name="P23"/>
          </table:table-cell>
          <table:table-cell table:style-name="TableCell24">
            <text:p text:style-name="P25">You can apply for a maximum of £3000 for each round. However, only one successful project will be funded per club/coach per season. If you are successful, you can not apply again during the same<text:s/>funding year.<text:s/></text:p>
            <text:p text:style-name="P26"/>
            <text:p text:style-name="P27">Priority will be given to clubs that have consistently supported the Badminton England community through affiliation and membership.</text:p>
            <text:p text:style-name="P28"/>
            <text:p text:style-name="P29">There is a panel at each round of funding, so applications cannot be guaranteed to be funded. We are looking for new activity that supports growth or retention and can evidence sustainability.<text:s/></text:p>
          </table:table-cell>
        </table:table-row>
        <table:table-row table:style-name="TableRow30">
          <table:table-cell table:style-name="TableCell31">
            <text:p text:style-name="Normal">Please can you send me more information about the development fund and what sort of projects might be considered for funding?</text:p>
            <text:p text:style-name="P32"/>
          </table:table-cell>
          <table:table-cell table:style-name="TableCell33">
            <text:p text:style-name="Normal">We will consider all types of<text:s/>projects<text:s/>if<text:s/>it is sustainable, and you can provide evidence of impact.</text:p>
            <text:p text:style-name="Normal"/>
            <text:p text:style-name="Normal"><text:span text:style-name="T34">Priority will be given<text:s/></text:span><text:span text:style-name="T35">for new projects around junior, disability, and female participation; however, we will consider other projects.</text:span></text:p>
          </table:table-cell>
        </table:table-row>
        <table:table-row table:style-name="TableRow36">
          <table:table-cell table:style-name="TableCell37">
            <text:p text:style-name="P38">Can schools apply for funding?</text:p>
          </table:table-cell>
          <table:table-cell table:style-name="TableCell39">
            <text:p text:style-name="P40">The eligibility criteria states we will only fund affiliated Clubs or coaches. Therefore, a school will need to be linked to one of these and the club/coach should make the application.<text:s/></text:p>
          </table:table-cell>
        </table:table-row>
        <table:table-row table:style-name="TableRow41">
          <table:table-cell table:style-name="TableCell42">
            <text:p text:style-name="P43">When will a decision<text:s/>on my application<text:s/>be made?<text:s/></text:p>
          </table:table-cell>
          <table:table-cell table:style-name="TableCell44">
            <text:p text:style-name="P45">Within<text:s/>10<text:s/>working days of the panel date. The panel dates can be seen in the table on our website:<text:s/><text:a xlink:href="https://www.badmintonengland.co.uk/on-court/developmentfund/" office:target-frame-name="_top" xlink:show="replace"><text:span text:style-name="Hyperlink">https://www.badmintonengland.co.uk/on-court/developmentfund/</text:span></text:a><text:s/></text:p>
          </table:table-cell>
        </table:table-row>
        <table:table-row table:style-name="TableRow46">
          <table:table-cell table:style-name="TableCell47">
            <text:p text:style-name="Normal"><text:span text:style-name="T48">We are looking to apply for 3 new projects for our club. Should applications be submitted as 3 different applications, or all 3 projects as one application?</text:span></text:p>
          </table:table-cell>
          <table:table-cell table:style-name="TableCell49">
            <text:p text:style-name="P50">You<text:s/>should<text:s/>only submit one application per club/coach per round<text:s/>so please detail all projects within this and ensure the costs do not exceed £3000.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lementtoproof" style:display-name="elementtoproof" style:family="paragraph" style:parent-style-name="Normal">
      <style:paragraph-properties fo:margin-top="0.0694in" fo:margin-bottom="0.0694in" fo:line-height="100%"/>
      <style:text-properties style:font-name-complex="Calibri" style:letter-kerning="false" style:language-asian="en" style:country-asian="GB" fo:hyphenate="false"/>
    </style:style>
    <style:style style:name="contentpasted0" style:display-name="contentpasted0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h Darragh</meta:initial-creator>
    <dc:creator>Julie Pike</dc:creator>
    <meta:creation-date>2024-02-23T13:01:00Z</meta:creation-date>
    <dc:date>2024-02-23T13:01:00Z</dc:date>
    <meta:template xlink:href="Normal.dotm" xlink:type="simple"/>
    <meta:editing-cycles>7</meta:editing-cycles>
    <meta:editing-duration>PT0S</meta:editing-duration>
    <meta:document-statistic meta:page-count="1" meta:paragraph-count="4" meta:word-count="367" meta:character-count="2457" meta:row-count="17" meta:non-whitespace-character-count="2094"/>
  </office:meta>
</office:document-meta>
</file>